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оложение</text:span></text:p>
      <text:p text:style-name="P1"><text:span text:style-name="T2"><text:s/></text:span><text:span text:style-name="T3">Рейтинговый турнир<text:s text:c="3"/>г. Суджа</text:span></text:p>
      <text:p text:style-name="P1"><text:span text:style-name="T4">1<text:s/></text:span><text:span text:style-name="T5">Цели и задачи</text:span></text:p>
      <text:p text:style-name="P2"><text:span text:style-name="T6">Популяризация настольного тенниса ,воспитание любви к данному виду спорта, укрепление дружеских связей между спортсменами, выявление сильнейших спортсменов, обсчет рейтинга TTW.</text:span></text:p>
      <text:p text:style-name="P3"><text:span text:style-name="T7">2<text:s/></text:span><text:span text:style-name="T8">Место и время проведения</text:span></text:p>
      <text:p text:style-name="P4"><text:span text:style-name="T9">Соревнования проводятся 15 марта 2015г. В спортивном зале спорткомплекса<text:s/></text:span><text:span text:style-name="T10">«</text:span><text:span text:style-name="T11">Суджа</text:span><text:span text:style-name="T12">»<text:s/></text:span><text:span text:style-name="T13">по адресу г.Суджа ул . Щепкина 15в. Заседание судейской коллегии и жеребьевка проводятся в 10.00. Начало соревнований в 10.30</text:span></text:p>
      <text:p text:style-name="P5"><text:span text:style-name="T14">3<text:s/></text:span><text:span text:style-name="T15">Вид соревнований</text:span></text:p>
      <text:p text:style-name="P6"><text:span text:style-name="T16">Турнир является личным и состоит из одиночных встреч его участников независимо от возраста и пола.</text:span></text:p>
      <text:p text:style-name="P7"><text:span text:style-name="T17">4<text:s/></text:span><text:span text:style-name="T18">Условия и допуск к соревнованиям</text:span></text:p>
      <text:p text:style-name="P8"><text:span text:style-name="T19">К соревнованиям допускаются спортсмены и спортсменки без ограничения возраста . В главную судейскую коллегию предоставляют заявочный лист с визой врача.</text:span></text:p>
      <text:p text:style-name="P9"><text:span text:style-name="T20">5<text:s/></text:span><text:span text:style-name="T21">Система проведения и награждение</text:span></text:p>
      <text:p text:style-name="P10"><text:span text:style-name="T22">Соревнования проводятся в одиночном разряде. Система проведения будет определена в зависимости от количества участников .Результаты всех состоявшихся встреч идут в обсчет рейтинга TTW и публикуются на сайте<text:s/></text:span><text:a xlink:href="http://www.ttw.ru/"><text:span text:style-name="T24">www.ttw.ru</text:span></text:a><text:span text:style-name="T25">.<text:s/></text:span><text:span text:style-name="T26">Победители и призеры турнира награждаются грамотами и денежными призами.</text:span></text:p>
      <text:p text:style-name="P11"><text:span text:style-name="T27">6<text:s/></text:span><text:span text:style-name="T28">Финансирование</text:span></text:p>
      <text:p text:style-name="P12"><text:span text:style-name="T29">Для участия в соревнованиях каждый участник добровольно оплачивает стартовый благотворительный взнос 200р . Оплата означает согласие участника с расходованием взноса на турнир.</text:span></text:p>
      <text:p text:style-name="P13"><text:span text:style-name="T30">7<text:s/></text:span><text:span text:style-name="T31">Страхование участников</text:span></text:p>
      <text:p text:style-name="P14"><text:span text:style-name="T32">Допуск спортсменов на соревнование производится при наличии страхового свидетельства При отсутствии страхового свидетельства<text:s text:c="2"/>ответственность несет организация заявившая спортсмена либо сам участник соревнования.</text:span></text:p>
      <text:p text:style-name="P15"><text:span text:style-name="T33">8<text:s/></text:span><text:span text:style-name="T34">Контакты</text:span></text:p>
      <text:p text:style-name="P16"><text:span text:style-name="T35"><text:s/></text:span><text:span text:style-name="T36">Николай<text:s text:c="2"/>8-903-870-31-17</text:span></text:p>
      <text:p text:style-name="P16"><text:span text:style-name="T37">Email: Nikd 2012@Yandex.ru</text:span></text:p>
      <text:p text:style-name="P16"><text:span text:style-name="T37"><text:s text:c="2"/></text:span><text:span text:style-name="T38">Просьба обязательно подтведиться при участии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